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aaae0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0aaae0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paragraph-rsid="000aaae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aaae0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aaae0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officeooo:paragraph-rsid="000aaae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aaae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aae0" style:font-weight-asian="normal" style:font-weight-complex="normal"/>
    </style:style>
    <style:style style:name="T6" style:family="text">
      <style:text-properties fo:font-weight="normal" officeooo:rsid="000b769a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0aaae0"/>
    </style:style>
    <style:style style:name="T9" style:family="text">
      <style:text-properties officeooo:rsid="000b436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<text:span text:style-name="T7">Nº 964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atificar el Decreto Nº 030 de fecha 11 Mayo 2017, de la Presidencia de esta Cámara de Diputados.</text:p>
      <text:p text:style-name="P11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Aprobar las Ayudas Sociales canalizadas mediante la entrega de Bienes y/o Servicios, correspondiente al período, Abril 2017, que se detalla en el Anexo III de la presente Resolución.</text:p>
      <text:p text:style-name="P13"/>
      <text:p text:style-name="P10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ia Administrativa de la Cámara de Diputados, correspondiente al mes de Febrero y Marzo 2017, cuyo listado integra el Anexo IV de esta Resolución.</text:p>
      <text:p text:style-name="P12"/>
      <text:p text:style-name="P10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8">4</text:span>.-</text:p></table:table-cell></table:table-row></table:table></draw:text-box></draw:frame>Autorizar a la Secreta<text:span text:style-name="T9">r</text:span>ía Administrativa de la Cámara de Diputados a efectuar la liquidación y pago <text:s/>de la presente Resolución, imputándose las sumas a las partidas presupuestarias correspondientes, con cargo de rendición de cuentas conforme a las normas legales vigentes.</text:p>
      <text:p text:style-name="P11"/>
      <text:p text:style-name="P10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8">5</text:span>.-</text:p></table:table-cell></table:table-row></table:table></draw:text-box></draw:frame>Desafectar las Ayudas Sociales detalladas en el Anexo V de la presente Resolución que forma parte e integra la <text:s/>misma, y que corresponden al mes de Abril 2017.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6</text:span>.-</text:p></table:table-cell></table:table-row></table:table></draw:text-box></draw:frame>Registrar, comunicar y archivar.</text:p>
      <text:p text:style-name="P5"/>
      <text:p text:style-name="P5"/>
      <text:p text:style-name="P14"><text:tab/><text:tab/><text:tab/><text:tab/><text:span text:style-name="T2">SALA DE SESIONES,</text:span><text:span text:style-name="T3"> </text:span><text:span text:style-name="T5">18</text:span><text:span text:style-name="T3"> de </text:span><text:span text:style-name="T5">mayo</text:span><text:span text:style-name="T3"> de 201</text:span><text:span text:style-name="T6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12:23:46.141107850</dc:date>
    <meta:print-date>2016-08-24T11:15:00</meta:print-date>
    <meta:editing-cycles>40</meta:editing-cycles>
    <meta:editing-duration>PT1H7M53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233" meta:character-count="1442" meta:non-whitespace-character-count="1218"/>
  </office:meta>
</office:document-meta>
</file>